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3333" fo:font-size="10pt" style:font-size-asian="10pt" style:font-size-complex="10pt"/>
    </style:style>
    <style:style style:name="P2" style:parent-style-name="Standard" style:family="paragraph">
      <style:text-properties fo:color="#FF3333" fo:font-size="10pt" style:font-size-asian="10pt" style:font-size-complex="10pt"/>
    </style:style>
    <style:style style:name="P3" style:parent-style-name="Standard" style:family="paragraph">
      <style:text-properties fo:color="#FF3333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Regionalne <text:s/>Centrum Krwiodawstwa <text:s text:c="140"/>i Krwiolecznictwa <text:s/>w Kaliszu</text:p>
      <text:p text:style-name="P2">ul. Kaszubska 9</text:p>
      <text:p text:style-name="P3">62-800 Kalisz</text:p>
      <text:p text:style-name="P4"/>
      <text:p text:style-name="P5">Informacja <text:s/>o wyniku <text:s/>naboru <text:s/>na stanowisko <text:s text:c="77"/>lekarza <text:s/>w <text:s text:c="2"/>Regionalnym Centrum <text:s/>Krwiodawstwa <text:s text:c="2"/>i Krwiolecznictwa w Kaliszu <text:s text:c="4"/>zatrudnienie <text:s/>w <text:s/>RCKiK <text:s/>w Kaliszu – Terenowy Oddział w Ostrzeszowie</text:p>
      <text:p text:style-name="P6"/>
      <text:p text:style-name="P7"/>
      <text:p text:style-name="P8"/>
      <text:p text:style-name="P9"/>
      <text:p text:style-name="P10">Komisja rekrutacyjna <text:s/>informuje, że w <text:s/>wyniku zakończenia <text:s/>procedury naboru <text:s/>na w/w <text:s/>stanowisko została <text:s/>wybrana</text:p>
      <text:p text:style-name="P11"><text:s text:c="2"/><text:span text:style-name="T12">Pani <text:s text:c="2"/>Karolina Jakowicka- Czemplik</text:span></text:p>
      <text:p text:style-name="P13"/>
      <text:p text:style-name="P14"/>
      <text:p text:style-name="P15"/>
      <text:p text:style-name="P16"/>
      <text:p text:style-name="P17"/>
      <text:p text:style-name="P18">Uzasadnienie <text:s/>dokonanego <text:s/>wyboru</text:p>
      <text:p text:style-name="P19"/>
      <text:p text:style-name="P20"><text:tab/><text:span text:style-name="T21">Pani <text:s/>Karolina Jakowicka-Czemplik <text:s/>spełnia <text:s/>wymagania określone w ogłoszeniu i oczekiwania pracodawcy do podjęcia pracy w Regionalnym Centrum Krwiodawstwa i Krwiolecznictwa <text:s text:c="2"/>w Kaliszu <text:s text:c="17"/>w Oddziale <text:s/>Terenowym w Ostrzeszowie</text:span></text:p>
      <text:p text:style-name="P22"/>
      <text:p text:style-name="P23"/>
      <text:p text:style-name="P24"/>
      <text:p text:style-name="P25">Kalisz, dnia <text:s/>16.09.2024 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Pisarek</meta:initial-creator>
    <dc:creator>Rckik Kalisz</dc:creator>
    <meta:creation-date>2024-09-17T05:43:00Z</meta:creation-date>
    <dc:date>2024-09-17T05:43:00Z</dc:date>
    <meta:print-date>2021-12-02T10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8" meta:character-count="968" meta:row-count="6" meta:non-whitespace-character-count="831"/>
  </office:meta>
</office:document-meta>
</file>